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8.879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7.18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style:vertical-align="middle"/>
      <style:text-properties fo:font-size="12pt" fo:font-style="normal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6" table:default-cell-style-name="ce2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>
            <text:p>Liste des parfums VERSALYS femm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3" office:value-type="string">
            <text:p><text:s text:c="24"/>11€ Le flacon, 10€ a partir de 2 flacon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°</text:p>
          </table:table-cell>
          <table:table-cell table:style-name="ce1" office:value-type="string">
            <text:p>NOM DU PARFUM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RICOTINE (<text:span text:style-name="T1">floral chypré musc)</text:span></text:p>
          </table:table-cell>
          <table:table-cell office:value-type="float" office:value="43">
            <text:p>43</text:p>
          </table:table-cell>
          <table:table-cell office:value-type="string">
            <text:p>MAGENTA <text:span text:style-name="T1">(floral fruité)</text:span>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ACAJOU <text:span text:style-name="T1">(oriental vanillé fort)</text:span></text:p>
          </table:table-cell>
          <table:table-cell office:value-type="float" office:value="44">
            <text:p>44</text:p>
          </table:table-cell>
          <table:table-cell office:value-type="string">
            <text:p>MANGUE <text:span text:style-name="T1">(floral rose violette santal)</text:span>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GATE <text:span text:style-name="T1">(orientale florale)</text:span></text:p>
          </table:table-cell>
          <table:table-cell office:value-type="float" office:value="45">
            <text:p>45</text:p>
          </table:table-cell>
          <table:table-cell office:value-type="string">
            <text:p>MANILLA <text:span text:style-name="T1">(floral fruité patchouli)</text:span>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LIZE <text:span text:style-name="T1">(chypré floral)</text:span></text:p>
          </table:table-cell>
          <table:table-cell office:value-type="float" office:value="46">
            <text:p>46</text:p>
          </table:table-cell>
          <table:table-cell office:value-type="string">
            <text:p>MAUVIA <text:span text:style-name="T1">(oriental boisé ambré)</text:span>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MANDE <text:span text:style-name="T1">(fruité floral musc ambre)</text:span></text:p>
          </table:table-cell>
          <table:table-cell office:value-type="float" office:value="47">
            <text:p>47</text:p>
          </table:table-cell>
          <table:table-cell office:value-type="string">
            <text:p>NACRÉE <text:span text:style-name="T1">(floral sucré)</text:span>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MARANTE<text:span text:style-name="T1"> (flora chypré)</text:span></text:p>
          </table:table-cell>
          <table:table-cell office:value-type="float" office:value="48">
            <text:p>48</text:p>
          </table:table-cell>
          <table:table-cell office:value-type="string">
            <text:p>NOISETTE<text:span text:style-name="T1"> (fruité chypré fort)</text:span></text:p>
          </table:table-cell>
          <table:table-cell table:number-columns-repeated="102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NITA (<text:span text:style-name="T1">oriental vanillé santal)</text:span></text:p>
          </table:table-cell>
          <table:table-cell office:value-type="float" office:value="49">
            <text:p>49</text:p>
          </table:table-cell>
          <table:table-cell office:value-type="string">
            <text:p>OMBRE <text:span text:style-name="T1">(oriental floral)</text:span>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RC EN CIEL <text:span text:style-name="T1">(floral boisé)</text:span></text:p>
          </table:table-cell>
          <table:table-cell office:value-type="float" office:value="50">
            <text:p>50</text:p>
          </table:table-cell>
          <table:table-cell office:value-type="string">
            <text:p>OPAQUE <text:span text:style-name="T1">(floral léger)</text:span></text:p>
          </table:table-cell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ZALINE <text:span text:style-name="T1">(vanille chocolat patchouli)</text:span></text:p>
          </table:table-cell>
          <table:table-cell office:value-type="float" office:value="51">
            <text:p>51</text:p>
          </table:table-cell>
          <table:table-cell office:value-type="string">
            <text:p>OPERA <text:span text:style-name="T1">(oriental boisé)</text:span></text:p>
          </table:table-cell>
          <table:table-cell table:number-columns-repeated="102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LANCHE <text:span text:style-name="T1">(floral)</text:span></text:p>
          </table:table-cell>
          <table:table-cell office:value-type="float" office:value="52">
            <text:p>52</text:p>
          </table:table-cell>
          <table:table-cell office:value-type="string">
            <text:p>ORAGE<text:span text:style-name="T1"> (Hespéride citron frais)</text:span>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RILLANTE (<text:span text:style-name="T1">oriental floral sucré)</text:span></text:p>
          </table:table-cell>
          <table:table-cell office:value-type="float" office:value="53">
            <text:p>53</text:p>
          </table:table-cell>
          <table:table-cell office:value-type="string">
            <text:p>PAILLE <text:span text:style-name="T1">(floral lusc léger)</text:span>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CACHOU ( bergamote bois de rose oeillet)</text:p>
          </table:table-cell>
          <table:table-cell office:value-type="float" office:value="54">
            <text:p>54</text:p>
          </table:table-cell>
          <table:table-cell office:value-type="string">
            <text:p>PAPRIKA <text:span text:style-name="T1">(floral santal)</text:span></text:p>
          </table:table-cell>
          <table:table-cell table:number-columns-repeated="102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ANNELLE<text:span text:style-name="T1"> (floral mandarine musc)</text:span></text:p>
          </table:table-cell>
          <table:table-cell office:value-type="float" office:value="55">
            <text:p>55</text:p>
          </table:table-cell>
          <table:table-cell office:value-type="string">
            <text:p>PASTEL<text:span text:style-name="T1"> (floral fruité santal musc)</text:span></text:p>
          </table:table-cell>
          <table:table-cell table:number-columns-repeated="102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CAPUCINE <text:span text:style-name="T1">(poire cassis)</text:span></text:p>
          </table:table-cell>
          <table:table-cell office:value-type="float" office:value="56">
            <text:p>56</text:p>
          </table:table-cell>
          <table:table-cell office:value-type="string">
            <text:p>PERLINE <text:span text:style-name="T2">(fruité léger)</text:span></text:p>
          </table:table-cell>
          <table:table-cell table:number-columns-repeated="102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CARAMELINE<text:span text:style-name="T1"> (chypré patchouli vétiver fort)</text:span></text:p>
          </table:table-cell>
          <table:table-cell office:value-type="float" office:value="57">
            <text:p>57</text:p>
          </table:table-cell>
          <table:table-cell office:value-type="string">
            <text:p>PERVENCHE <text:span text:style-name="T1">(floral sental fort)</text:span></text:p>
          </table:table-cell>
          <table:table-cell table:number-columns-repeated="102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CHINÉ<text:span text:style-name="T1"> (hespéridé thé vert frais)</text:span></text:p>
          </table:table-cell>
          <table:table-cell office:value-type="float" office:value="58">
            <text:p>58</text:p>
          </table:table-cell>
          <table:table-cell office:value-type="string">
            <text:p>PISTACHE <text:span text:style-name="T1">(floral patchouli musc)</text:span>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OQUELICOT <text:span text:style-name="T1">(fruité agrume musc)</text:span></text:p>
          </table:table-cell>
          <table:table-cell office:value-type="float" office:value="59">
            <text:p>59</text:p>
          </table:table-cell>
          <table:table-cell office:value-type="string">
            <text:p>PLATINE<text:span text:style-name="T1"> (cannelle orange amére)</text:span></text:p>
          </table:table-cell>
          <table:table-cell table:number-columns-repeated="1020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CORALINE<text:span text:style-name="T1"> (bergamote galbanum jacinthe)</text:span></text:p>
          </table:table-cell>
          <table:table-cell office:value-type="float" office:value="60">
            <text:p>60</text:p>
          </table:table-cell>
          <table:table-cell office:value-type="string">
            <text:p>POUDRÉE <text:span text:style-name="T1">(oriental vanillé santal)</text:span>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DALHIA <text:span text:style-name="T1">(réglisse citron fruité)</text:span></text:p>
          </table:table-cell>
          <table:table-cell office:value-type="float" office:value="61">
            <text:p>61</text:p>
          </table:table-cell>
          <table:table-cell office:value-type="string">
            <text:p>POURPRE <text:span text:style-name="T1">(Mandarine coriande pêche)</text:span></text:p>
          </table:table-cell>
          <table:table-cell table:number-columns-repeated="1020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IAMANT (orange coriandre cardamome)</text:p>
          </table:table-cell>
          <table:table-cell office:value-type="float" office:value="62">
            <text:p>62</text:p>
          </table:table-cell>
          <table:table-cell office:value-type="string">
            <text:p>PRAIRIE <text:span text:style-name="T1">(floral chypré)</text:span></text:p>
          </table:table-cell>
          <table:table-cell table:number-columns-repeated="102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DORÉE <text:span text:style-name="T1">(floral poudrée santal)</text:span></text:p>
          </table:table-cell>
          <table:table-cell office:value-type="float" office:value="63">
            <text:p>63</text:p>
          </table:table-cell>
          <table:table-cell office:value-type="string">
            <text:p>PRETTY <text:span text:style-name="T1">(floral santal ambre)</text:span></text:p>
          </table:table-cell>
          <table:table-cell table:number-columns-repeated="1020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DULCINÉE<text:span text:style-name="T1"> (floral boisé vanille violette)</text:span></text:p>
          </table:table-cell>
          <table:table-cell office:value-type="float" office:value="64">
            <text:p>64</text:p>
          </table:table-cell>
          <table:table-cell office:value-type="string">
            <text:p>PROVOCATION <text:span text:style-name="T1">(oriental vanillé santal fort)</text:span></text:p>
          </table:table-cell>
          <table:table-cell table:number-columns-repeated="102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ECARLATE <text:span text:style-name="T1">(floral patchouli vétiver)</text:span></text:p>
          </table:table-cell>
          <table:table-cell office:value-type="float" office:value="65">
            <text:p>65</text:p>
          </table:table-cell>
          <table:table-cell office:value-type="string">
            <text:p>PRUNE <text:span text:style-name="T1">(oriental épice fort)</text:span>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EMERAUDE <text:span text:style-name="T1">(oreintal floral fruité santal)</text:span></text:p>
          </table:table-cell>
          <table:table-cell office:value-type="float" office:value="66">
            <text:p>66</text:p>
          </table:table-cell>
          <table:table-cell office:value-type="string">
            <text:p>REGLISSE <text:span text:style-name="T1">(oriental vanillé patchouli)</text:span></text:p>
          </table:table-cell>
          <table:table-cell table:number-columns-repeated="102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EUREKA <text:span text:style-name="T1">(fruité léger)</text:span></text:p>
          </table:table-cell>
          <table:table-cell office:value-type="float" office:value="67">
            <text:p>67</text:p>
          </table:table-cell>
          <table:table-cell office:value-type="string">
            <text:p>RUBIS <text:span text:style-name="T1">(floral boisé musc)</text:span></text:p>
          </table:table-cell>
          <table:table-cell table:number-columns-repeated="1020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EXTRA <text:span text:style-name="T1">(fruité floral musc blanc)</text:span></text:p>
          </table:table-cell>
          <table:table-cell office:value-type="float" office:value="68">
            <text:p>68</text:p>
          </table:table-cell>
          <table:table-cell office:value-type="string">
            <text:p>SABLE <text:span text:style-name="T1">(chypré fruité)</text:span></text:p>
          </table:table-cell>
          <table:table-cell table:number-columns-repeated="102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FAUVE<text:span text:style-name="T1"> (orental fruité)</text:span></text:p>
          </table:table-cell>
          <table:table-cell office:value-type="float" office:value="69">
            <text:p>69</text:p>
          </table:table-cell>
          <table:table-cell office:value-type="string">
            <text:p>SABLINE <text:span text:style-name="T1">(hespérité aromatique)</text:span></text:p>
          </table:table-cell>
          <table:table-cell table:number-columns-repeated="102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FLAMME <text:span text:style-name="T1">(floral musc)</text:span></text:p>
          </table:table-cell>
          <table:table-cell office:value-type="float" office:value="70">
            <text:p>70</text:p>
          </table:table-cell>
          <table:table-cell office:value-type="string">
            <text:p>SAPHIRA <text:span text:style-name="T1">(floral fruité rose)</text:span></text:p>
          </table:table-cell>
          <table:table-cell table:number-columns-repeated="1020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FONCÉE<text:span text:style-name="T1"> (oriental)</text:span></text:p>
          </table:table-cell>
          <table:table-cell office:value-type="float" office:value="71">
            <text:p>71</text:p>
          </table:table-cell>
          <table:table-cell office:value-type="string">
            <text:p>SATINEE <text:span text:style-name="T1">(fruité floral)</text:span></text:p>
          </table:table-cell>
          <table:table-cell table:number-columns-repeated="1020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FRISSON <text:span text:style-name="T1">(oriental frais)</text:span></text:p>
          </table:table-cell>
          <table:table-cell office:value-type="float" office:value="72">
            <text:p>72</text:p>
          </table:table-cell>
          <table:table-cell office:value-type="string">
            <text:p>SIENNE <text:span text:style-name="T1">(citron mandarine)</text:span></text:p>
          </table:table-cell>
          <table:table-cell table:number-columns-repeated="1020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FUSHIA <text:span text:style-name="T1">(aubepine fleur de cassis)</text:span></text:p>
          </table:table-cell>
          <table:table-cell office:value-type="float" office:value="73">
            <text:p>73</text:p>
          </table:table-cell>
          <table:table-cell office:value-type="string">
            <text:p>TOPAZE <text:span text:style-name="T1">(fruité patchouli ambre)</text:span></text:p>
          </table:table-cell>
          <table:table-cell table:number-columns-repeated="1020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GRENADINE <text:span text:style-name="T1">(oriental vanille réglisse)</text:span></text:p>
          </table:table-cell>
          <table:table-cell office:value-type="float" office:value="74">
            <text:p>74</text:p>
          </table:table-cell>
          <table:table-cell office:value-type="string">
            <text:p>TURQUOISE <text:span text:style-name="T1">(floral poudrée musc fort)</text:span></text:p>
          </table:table-cell>
          <table:table-cell table:number-columns-repeated="1020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GRIOTTE<text:span text:style-name="T1"> (oriental floral vanillé ambre)</text:span></text:p>
          </table:table-cell>
          <table:table-cell office:value-type="float" office:value="75">
            <text:p>75</text:p>
          </table:table-cell>
          <table:table-cell office:value-type="string">
            <text:p>VANILLE <text:span text:style-name="T1">(vanille)</text:span></text:p>
          </table:table-cell>
          <table:table-cell table:number-columns-repeated="1020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HANOVER <text:span text:style-name="T1">(oriental vanillé vétiver)</text:span></text:p>
          </table:table-cell>
          <table:table-cell office:value-type="float" office:value="76">
            <text:p>76</text:p>
          </table:table-cell>
          <table:table-cell office:value-type="string">
            <text:p>VENISSIA <text:span text:style-name="T1">(pêche bergamote citron mandarine)</text:span></text:p>
          </table:table-cell>
          <table:table-cell table:number-columns-repeated="1020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IBIZA<text:span text:style-name="T1"> (floral boisé musc vanillé)</text:span></text:p>
          </table:table-cell>
          <table:table-cell office:value-type="float" office:value="77">
            <text:p>77</text:p>
          </table:table-cell>
          <table:table-cell office:value-type="string">
            <text:p>VIOLETTE <text:span text:style-name="T1">(fruité floral gourmand)</text:span></text:p>
          </table:table-cell>
          <table:table-cell table:number-columns-repeated="1020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INCOLOR<text:span text:style-name="T1"> (floral vanillé)</text:span>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IRISÉE <text:span text:style-name="T1">(oriental fleuri vanillé)</text:span>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IVOIRE <text:span text:style-name="T1">(oriental floral santal)</text:span></text:p>
          </table:table-cell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JADE <text:span text:style-name="T1">(bergamote mandarine pêche)</text:span></text:p>
          </table:table-cell>
          <table:table-cell table:number-columns-repeated="102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JASMIN <text:span text:style-name="T1">(floral muguet)</text:span></text:p>
          </table:table-cell>
          <table:table-cell table:number-columns-repeated="102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LEMON<text:span text:style-name="T1"> (fruité patchouli ambre)</text:span></text:p>
          </table:table-cell>
          <table:table-cell table:number-columns-repeated="102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LILAS <text:span text:style-name="T1">(oriental boisé vanille santal)</text:span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6" office:value-type="string">
            <text:p>Liste des parfums VERSALYS Homm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" office:value-type="string">
            <text:p><text:s text:c="24"/>11€ Le flacon, 10€ a partir de 2 flacon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style-name="ce2" office:value-type="float" office:value="85">
            <text:p>85</text:p>
          </table:table-cell>
          <table:table-cell office:value-type="string">
            <text:p>ANTHRACITE <text:span text:style-name="T2">(boisé fleuri épicé)</text:span></text:p>
          </table:table-cell>
          <table:table-cell office:value-type="float" office:value="111">
            <text:p>111</text:p>
          </table:table-cell>
          <table:table-cell office:value-type="string">
            <text:p>HERCULE (oriental vanillé menthe poivrée)</text:p>
          </table:table-cell>
          <table:table-cell table:number-columns-repeated="1020"/>
        </table:table-row>
        <table:table-row table:style-name="ro2">
          <table:table-cell table:style-name="ce2" office:value-type="float" office:value="86">
            <text:p>86</text:p>
          </table:table-cell>
          <table:table-cell office:value-type="string">
            <text:p>ARGENTE (épicé vétiver)</text:p>
          </table:table-cell>
          <table:table-cell office:value-type="float" office:value="112">
            <text:p>112</text:p>
          </table:table-cell>
          <table:table-cell office:value-type="string">
            <text:p>HOOKER (oriental ambre)</text:p>
          </table:table-cell>
          <table:table-cell table:number-columns-repeated="1020"/>
        </table:table-row>
        <table:table-row table:style-name="ro2">
          <table:table-cell table:style-name="ce2" office:value-type="float" office:value="87">
            <text:p>87</text:p>
          </table:table-cell>
          <table:table-cell office:value-type="string">
            <text:p>AZUR (aromatique musc ambre vétiver)</text:p>
          </table:table-cell>
          <table:table-cell office:value-type="float" office:value="113">
            <text:p>113</text:p>
          </table:table-cell>
          <table:table-cell office:value-type="string">
            <text:p>IMPERIAL (boisé floral musc vétiver)</text:p>
          </table:table-cell>
          <table:table-cell table:number-columns-repeated="1020"/>
        </table:table-row>
        <table:table-row table:style-name="ro2">
          <table:table-cell table:style-name="ce2" office:value-type="float" office:value="88">
            <text:p>88</text:p>
          </table:table-cell>
          <table:table-cell office:value-type="string">
            <text:p>BAMBOU (oriental boisé ambre)</text:p>
          </table:table-cell>
          <table:table-cell office:value-type="float" office:value="114">
            <text:p>114</text:p>
          </table:table-cell>
          <table:table-cell office:value-type="string">
            <text:p>INDIGO (aromatique citronné)</text:p>
          </table:table-cell>
          <table:table-cell table:number-columns-repeated="1020"/>
        </table:table-row>
        <table:table-row table:style-name="ro2">
          <table:table-cell table:style-name="ce2" office:value-type="float" office:value="89">
            <text:p>89</text:p>
          </table:table-cell>
          <table:table-cell office:value-type="string">
            <text:p>BORDEAUX (oriental fruité)</text:p>
          </table:table-cell>
          <table:table-cell office:value-type="float" office:value="115">
            <text:p>115</text:p>
          </table:table-cell>
          <table:table-cell office:value-type="string">
            <text:p>KAKI (épicé vétiver boisé musc ambre)</text:p>
          </table:table-cell>
          <table:table-cell table:number-columns-repeated="1020"/>
        </table:table-row>
        <table:table-row table:style-name="ro2">
          <table:table-cell table:style-name="ce2" office:value-type="float" office:value="90">
            <text:p>90</text:p>
          </table:table-cell>
          <table:table-cell office:value-type="string">
            <text:p>BRAVA <text:span text:style-name="T3">(aromatique musc ambre vétiver patchouli)</text:span></text:p>
          </table:table-cell>
          <table:table-cell office:value-type="float" office:value="116">
            <text:p>116</text:p>
          </table:table-cell>
          <table:table-cell office:value-type="string">
            <text:p>KOWLOON (boisé oriental ambre)</text:p>
          </table:table-cell>
          <table:table-cell table:number-columns-repeated="1020"/>
        </table:table-row>
        <table:table-row table:style-name="ro2">
          <table:table-cell table:style-name="ce2" office:value-type="float" office:value="91">
            <text:p>91</text:p>
          </table:table-cell>
          <table:table-cell office:value-type="string">
            <text:p>BRONZE (boisé épicé santal)</text:p>
          </table:table-cell>
          <table:table-cell office:value-type="float" office:value="117">
            <text:p>117</text:p>
          </table:table-cell>
          <table:table-cell office:value-type="string">
            <text:p>LAGON (oriental fougère)</text:p>
          </table:table-cell>
          <table:table-cell table:number-columns-repeated="1020"/>
        </table:table-row>
        <table:table-row table:style-name="ro2">
          <table:table-cell table:style-name="ce2" office:value-type="float" office:value="92">
            <text:p>92</text:p>
          </table:table-cell>
          <table:table-cell office:value-type="string">
            <text:p>BRUN (aromatique aquatique)</text:p>
          </table:table-cell>
          <table:table-cell office:value-type="float" office:value="118">
            <text:p>118</text:p>
          </table:table-cell>
          <table:table-cell office:value-type="string">
            <text:p>LOTUS (oriental boisé réglisse)</text:p>
          </table:table-cell>
          <table:table-cell table:number-columns-repeated="1020"/>
        </table:table-row>
        <table:table-row table:style-name="ro2">
          <table:table-cell table:style-name="ce2" office:value-type="float" office:value="93">
            <text:p>93</text:p>
          </table:table-cell>
          <table:table-cell office:value-type="string">
            <text:p>CARAMEL (oriental boisé vanillé)</text:p>
          </table:table-cell>
          <table:table-cell office:value-type="float" office:value="119">
            <text:p>119</text:p>
          </table:table-cell>
          <table:table-cell office:value-type="string">
            <text:p>MACADAM (boisé épicé menthe mandarine)</text:p>
          </table:table-cell>
          <table:table-cell table:number-columns-repeated="1020"/>
        </table:table-row>
        <table:table-row table:style-name="ro2">
          <table:table-cell table:style-name="ce2" office:value-type="float" office:value="94">
            <text:p>94</text:p>
          </table:table-cell>
          <table:table-cell office:value-type="string">
            <text:p>CASSIS (aromatique boisé)</text:p>
          </table:table-cell>
          <table:table-cell office:value-type="float" office:value="120">
            <text:p>120</text:p>
          </table:table-cell>
          <table:table-cell office:value-type="string">
            <text:p>OCRE (boisé fruité)</text:p>
          </table:table-cell>
          <table:table-cell table:number-columns-repeated="1020"/>
        </table:table-row>
        <table:table-row table:style-name="ro2">
          <table:table-cell table:style-name="ce2" office:value-type="float" office:value="95">
            <text:p>95</text:p>
          </table:table-cell>
          <table:table-cell office:value-type="string">
            <text:p>CELCIUS (bergamote mandarine)</text:p>
          </table:table-cell>
          <table:table-cell office:value-type="float" office:value="121">
            <text:p>121</text:p>
          </table:table-cell>
          <table:table-cell office:value-type="string">
            <text:p>OPALIN (fruité agrumes note océanique)</text:p>
          </table:table-cell>
          <table:table-cell table:number-columns-repeated="1020"/>
        </table:table-row>
        <table:table-row table:style-name="ro2">
          <table:table-cell table:style-name="ce2" office:value-type="float" office:value="96">
            <text:p>96</text:p>
          </table:table-cell>
          <table:table-cell office:value-type="string">
            <text:p>CELEDON (oriental note d'agrumes)</text:p>
          </table:table-cell>
          <table:table-cell office:value-type="float" office:value="122">
            <text:p>122</text:p>
          </table:table-cell>
          <table:table-cell office:value-type="string">
            <text:p>PACIFIC (aromatique vétiver santal)</text:p>
          </table:table-cell>
          <table:table-cell table:number-columns-repeated="1020"/>
        </table:table-row>
        <table:table-row table:style-name="ro2">
          <table:table-cell table:style-name="ce2" office:value-type="float" office:value="97">
            <text:p>97</text:p>
          </table:table-cell>
          <table:table-cell office:value-type="string">
            <text:p>CHAMOIS (aromatique boisé)</text:p>
          </table:table-cell>
          <table:table-cell office:value-type="float" office:value="123">
            <text:p>123</text:p>
          </table:table-cell>
          <table:table-cell office:value-type="string">
            <text:p>PARME (aromatique patchouli pamplemousse)</text:p>
          </table:table-cell>
          <table:table-cell table:number-columns-repeated="1020"/>
        </table:table-row>
        <table:table-row table:style-name="ro2">
          <table:table-cell table:style-name="ce2" office:value-type="float" office:value="98">
            <text:p>98</text:p>
          </table:table-cell>
          <table:table-cell office:value-type="string">
            <text:p>CIEL (floral boisé oriental)</text:p>
          </table:table-cell>
          <table:table-cell office:value-type="float" office:value="124">
            <text:p>124</text:p>
          </table:table-cell>
          <table:table-cell office:value-type="string">
            <text:p>PASSION (boisé floral musc santal)</text:p>
          </table:table-cell>
          <table:table-cell table:number-columns-repeated="1020"/>
        </table:table-row>
        <table:table-row table:style-name="ro2">
          <table:table-cell table:style-name="ce2" office:value-type="float" office:value="99">
            <text:p>99</text:p>
          </table:table-cell>
          <table:table-cell office:value-type="string">
            <text:p>CLASSIMO (oriental patchouli café)</text:p>
          </table:table-cell>
          <table:table-cell office:value-type="float" office:value="125">
            <text:p>125</text:p>
          </table:table-cell>
          <table:table-cell office:value-type="string">
            <text:p>PEPITE (oriental épice)</text:p>
          </table:table-cell>
          <table:table-cell table:number-columns-repeated="1020"/>
        </table:table-row>
        <table:table-row table:style-name="ro2">
          <table:table-cell table:style-name="ce2" office:value-type="float" office:value="100">
            <text:p>100</text:p>
          </table:table-cell>
          <table:table-cell office:value-type="string">
            <text:p>COBALT (épicé oriental note d'anis)</text:p>
          </table:table-cell>
          <table:table-cell office:value-type="float" office:value="126">
            <text:p>126</text:p>
          </table:table-cell>
          <table:table-cell office:value-type="string">
            <text:p>ROC (boisé)</text:p>
          </table:table-cell>
          <table:table-cell table:number-columns-repeated="1020"/>
        </table:table-row>
        <table:table-row table:style-name="ro2">
          <table:table-cell table:style-name="ce2" office:value-type="float" office:value="101">
            <text:p>101</text:p>
          </table:table-cell>
          <table:table-cell office:value-type="string">
            <text:p>CORSE (boisé hespéridé)</text:p>
          </table:table-cell>
          <table:table-cell office:value-type="float" office:value="127">
            <text:p>127</text:p>
          </table:table-cell>
          <table:table-cell office:value-type="string">
            <text:p>SAFRANE (boisé épice chypré)</text:p>
          </table:table-cell>
          <table:table-cell table:number-columns-repeated="1020"/>
        </table:table-row>
        <table:table-row table:style-name="ro2">
          <table:table-cell table:style-name="ce2" office:value-type="float" office:value="102">
            <text:p>102</text:p>
          </table:table-cell>
          <table:table-cell office:value-type="string">
            <text:p>COSTA (oriental boisé fort)</text:p>
          </table:table-cell>
          <table:table-cell office:value-type="float" office:value="128">
            <text:p>128</text:p>
          </table:table-cell>
          <table:table-cell office:value-type="string">
            <text:p>SOKAI (bergamote mandarine pamplemousse)</text:p>
          </table:table-cell>
          <table:table-cell table:number-columns-repeated="1020"/>
        </table:table-row>
        <table:table-row table:style-name="ro2">
          <table:table-cell table:style-name="ce2" office:value-type="float" office:value="103">
            <text:p>103</text:p>
          </table:table-cell>
          <table:table-cell office:value-type="string">
            <text:p>COURSIVO (aromatique vétiver patchouli fort)</text:p>
          </table:table-cell>
          <table:table-cell office:value-type="float" office:value="129">
            <text:p>129</text:p>
          </table:table-cell>
          <table:table-cell office:value-type="string">
            <text:p>SOUFFRE (boisé floral vétiver ambre)</text:p>
          </table:table-cell>
          <table:table-cell table:number-columns-repeated="1020"/>
        </table:table-row>
        <table:table-row table:style-name="ro2">
          <table:table-cell table:style-name="ce2" office:value-type="float" office:value="104">
            <text:p>104</text:p>
          </table:table-cell>
          <table:table-cell office:value-type="string">
            <text:p>CYAN (hespéridé aromatique musc)</text:p>
          </table:table-cell>
          <table:table-cell office:value-type="float" office:value="130">
            <text:p>130</text:p>
          </table:table-cell>
          <table:table-cell office:value-type="string">
            <text:p>TRANSKEI (boisé patchouli vétiver)</text:p>
          </table:table-cell>
          <table:table-cell table:number-columns-repeated="1020"/>
        </table:table-row>
        <table:table-row table:style-name="ro2">
          <table:table-cell table:style-name="ce2" office:value-type="float" office:value="105">
            <text:p>105</text:p>
          </table:table-cell>
          <table:table-cell office:value-type="string">
            <text:p>EBENE (aromatique vétiver fort)</text:p>
          </table:table-cell>
          <table:table-cell office:value-type="float" office:value="131">
            <text:p>131</text:p>
          </table:table-cell>
          <table:table-cell office:value-type="string">
            <text:p>VENITIEN (boisé oriental vétiver)</text:p>
          </table:table-cell>
          <table:table-cell table:number-columns-repeated="1020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string">
            <text:p>EPICE (boisé épicé patchouli vétiver)</text:p>
          </table:table-cell>
          <table:table-cell office:value-type="float" office:value="132">
            <text:p>132</text:p>
          </table:table-cell>
          <table:table-cell office:value-type="string">
            <text:p>VERMEILLON (aromatique vétiver fort)</text:p>
          </table:table-cell>
          <table:table-cell table:number-columns-repeated="1020"/>
        </table:table-row>
        <table:table-row table:style-name="ro2">
          <table:table-cell table:style-name="ce2" office:value-type="float" office:value="107">
            <text:p>107</text:p>
          </table:table-cell>
          <table:table-cell office:value-type="string">
            <text:p>FLUO (fruité agrumes manthe poivrée)</text:p>
          </table:table-cell>
          <table:table-cell office:value-type="float" office:value="133">
            <text:p>133</text:p>
          </table:table-cell>
          <table:table-cell office:value-type="string">
            <text:p>VERONE (boisé aquatique note patchouli ambre)</text:p>
          </table:table-cell>
          <table:table-cell table:number-columns-repeated="1020"/>
        </table:table-row>
        <table:table-row table:style-name="ro2">
          <table:table-cell table:style-name="ce2" office:value-type="float" office:value="108">
            <text:p>108</text:p>
          </table:table-cell>
          <table:table-cell office:value-type="string">
            <text:p>GRIS (hespérité boisé)</text:p>
          </table:table-cell>
          <table:table-cell table:number-columns-repeated="1022"/>
        </table:table-row>
        <table:table-row table:style-name="ro2">
          <table:table-cell table:style-name="ce2" office:value-type="float" office:value="109">
            <text:p>109</text:p>
          </table:table-cell>
          <table:table-cell office:value-type="string">
            <text:p>HAITI (boisé aromatique)</text:p>
          </table:table-cell>
          <table:table-cell table:number-columns-repeated="1022"/>
        </table:table-row>
        <table:table-row table:style-name="ro2">
          <table:table-cell table:style-name="ce2" office:value-type="float" office:value="110">
            <text:p>110</text:p>
          </table:table-cell>
          <table:table-cell office:value-type="string">
            <text:p>HAVANA (boisé aquatique)</text:p>
          </table:table-cell>
          <table:table-cell table:number-columns-repeated="1022"/>
        </table:table-row>
        <table:table-row table:style-name="ro2" table:number-rows-repeated="19">
          <table:table-cell table:style-name="ce2"/>
          <table:table-cell table:number-columns-repeated="1023"/>
        </table:table-row>
        <table:table-row table:style-name="ro2" table:number-rows-repeated="1048459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.101cm" fo:margin-left="0.101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1:0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4:31:47.52</meta:creation-date>
    <dc:date>2019-01-21T11:01:12.46</dc:date>
    <meta:editing-duration>PT3H37M48S</meta:editing-duration>
    <meta:editing-cycles>24</meta:editing-cycles>
    <meta:generator>OpenOffice/4.1.5$Win32 OpenOffice.org_project/415m1$Build-9789</meta:generator>
    <meta:print-date>2018-03-05T19:10:06.80</meta:print-date>
    <meta:document-statistic meta:table-count="3" meta:cell-count="258" meta:object-count="0"/>
  </office:meta>
</office:document-meta>
</file>